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rmany’s Finest in America”</text:p>
      <text:p text:style-name="Standard">Guarantee and Sales Agreement</text:p>
      <text:p text:style-name="Standard"/>
      <text:p text:style-name="Standard">Sire:__________________________________</text:p>
      <text:p text:style-name="Standard"/>
      <text:p text:style-name="Standard">Dam:_________________________________</text:p>
      <text:p text:style-name="Standard"/>
      <text:p text:style-name="Standard">Puppy DOB:__________ Sex: MALE/Female</text:p>
      <text:p text:style-name="Standard"/>
      <text:p text:style-name="Standard">The health and temperament of this dog is excellent to the best of our knowledge and belief at the time of sale. The required vaccinations and worming are as indicated on the health record below, attached, or sent with the dog. We advise the Buyer, however, to have the dog examined by licensed veterinarian of Buyers choice within 48 hours after receipt of the dog. We recommend you take a stool sample. If the veterinarian finds the dog to be in poor health, the dog must be immediately returned to us at the expense of Buyer for a replacement of equal value, unless other arrangements are mutually agreed upon. Failure to see a veterinarian within 48 hours will void all guarantees.</text:p>
      <text:p text:style-name="Standard"/>
      <text:p text:style-name="Standard">If this dog develops crippling hip dysplasia at anytime from purchase to two years of age(confirmed by x-rays from a competent licensed veterinarian), the dog should be returned to us at the expense of the Buyers. We will replace the dog (due to crippling dysplasia) as soon as possible with a replacement of equal value to the dog at the time of original purchase. We reserve the right to request that the x-rays be sent first for review to a board certified Veterinary Radiologist or other Veterinarian of our choice. Should the Buyer prefer to retain the said dog, the Buyer thereby forfeits any replacement, unless other arrangements are mutually agreed upon. This guarantee is null and void if Penn-Hip procedure has been used at any time during life of dog. No further guarantee is made.</text:p>
      <text:p text:style-name="Standard"/>
      <text:p text:style-name="Standard">Purchase price of $___________ is mutually acknowledged. Buyer represents that he/she is buying this dog primarily as a personal or family companion even though the dog may have show quality structure. Buyer understands dog is not guaranteed for show or breeding and Buyer has no obligation to Seller for showing or breeding this dog. (nor for sharing stud fees or puppies resulting thereof).</text:p>
      <text:p text:style-name="Standard"/>
      <text:p text:style-name="Standard">All sales are final and down payments/deposits and/or other payments are non-refundable. The entire agreement between the parties is contained herein. In the event off a dispute, Wisconsin will have jurisdiction over the matter in Walworth County under the laws of the state of Wisconsin.</text:p>
      <text:p text:style-name="Standard"/>
      <text:p text:style-name="Standard">I have read the above conditions of sale. I understand and I agree to all conditions of sale as indicated by my signature below.</text:p>
      <text:p text:style-name="Standard"/>
      <text:p text:style-name="Standard">Date______________ Buyers Signature_____________________________</text:p>
      <text:p text:style-name="Standard">Seller_______________________________________</text:p>
      <text:p text:style-name="Standard"/>
      <text:p text:style-name="Standard">Signature ___________________________________</text:p>
      <text:p text:style-name="Standard"/>
      <text:p text:style-name="Standard">Buyer’s name________________________________Phone__________________________</text:p>
      <text:p text:style-name="Standard"/>
      <text:p text:style-name="Standard">Address:____________________________________ E-mail address___________________</text:p>
      <text:p text:style-name="Standard"/>
      <text:p text:style-name="Standard">City:_______________________________________ State______Zip: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yson Copeland</meta:initial-creator>
    <meta:creation-date>2013-12-04T11:35:25.93</meta:creation-date>
    <meta:document-statistic meta:table-count="0" meta:image-count="0" meta:object-count="0" meta:page-count="1" meta:paragraph-count="16" meta:word-count="417" meta:character-count="2842"/>
    <dc:date>2013-12-04T11:36:01.37</dc:date>
    <dc:creator>Tyson Copeland</dc:creator>
    <meta:editing-duration>PT35S</meta:editing-duration>
    <meta:editing-cycles>1</meta:editing-cycles>
    <meta:generator>OpenOffice.org/3.3$Win32 OpenOffice.org_project/330m20$Build-9567</meta:generator>
  </office:meta>
</office:document-meta>
</file>